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D Bm G D</text:p>
      <text:p>((Could you/And) be love<text:span text:style-name="Measure_20__23_2">d</text:span> x4) <text:s text:c="8"/>[Verse]</text:p>
      <text:p><text:s text:c="33"/>(Bm <text:s text:c="4"/>Bm</text:p>
      <text:p>Don't let <text:span text:style-name="Measure_20__23_2">dem</text:span> fool ya - … <text:s text:c="8"/>Em <text:s text:c="4"/>E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Bm <text:s text:c="4"/>Bm</text:p>
      <text:p>So go <text:span text:style-name="Measure_20__23_1">to</text:span> hell if what <text:span text:style-name="Measure_20__23_1_bd_">you're</text:span> <text:s text:c="5"/>G-F#m <text:s/>Em</text:p>
      <text:p><text:s text:c="4"/>thinking is <text:span text:style-name="Measure_20__23_2">not</text:span> right <text:s text:c="8"/>Bm <text:s text:c="4"/>Bm</text:p>
      <text:p>Love would never <text:span text:style-name="Measure_20__23_2">leave</text:span> us alone <text:s text:c="2"/>G-F#m (A)</text:p>
      <text:p>G#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A A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Bm Bm</text:p>
      <text:p><text:s text:c="5"/>the man will <text:span text:style-name="Measure_20__23_2">ne</text:span>ver be satisfied) <text:s text:c="2"/>Bm B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